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81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DE_CONSULTAS_MEDIC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Servicio</text:p>
          </table:table-cell>
          <table:table-cell office:value-type="string" table:style-name="ce1">
            <text:p>1ra. Vez</text:p>
          </table:table-cell>
          <table:table-cell office:value-type="string" table:style-name="ce1">
            <text:p>Subsecuentes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: :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2162" table:style-name="ce1">
            <text:p>2162</text:p>
          </table:table-cell>
          <table:table-cell office:value-type="float" office:value="6731" table:style-name="ce1">
            <text:p>6731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214" table:style-name="ce1">
            <text:p>214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66" table:style-name="ce1">
            <text:p>6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Consultas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-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2130" table:style-name="ce1">
            <text:p>2130</text:p>
          </table:table-cell>
          <table:table-cell office:value-type="float" office:value="7287" table:style-name="ce1">
            <text:p>7287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153" table:style-name="ce1">
            <text:p>153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72" table:style-name="ce1">
            <text:p>7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Consultas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-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1766" table:style-name="ce1">
            <text:p>1766</text:p>
          </table:table-cell>
          <table:table-cell office:value-type="float" office:value="7985" table:style-name="ce1">
            <text:p>7985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133" table:style-name="ce1">
            <text:p>133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Consultas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-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1797" table:style-name="ce1">
            <text:p>1797</text:p>
          </table:table-cell>
          <table:table-cell office:value-type="float" office:value="8074" table:style-name="ce1">
            <text:p>8074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126" table:style-name="ce1">
            <text:p>126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Consultas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-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1814" table:style-name="ce1">
            <text:p>1814</text:p>
          </table:table-cell>
          <table:table-cell office:value-type="float" office:value="6887" table:style-name="ce1">
            <text:p>6887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134" table:style-name="ce1">
            <text:p>134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Consultas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-Marz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1848" table:style-name="ce1">
            <text:p>1848</text:p>
          </table:table-cell>
          <table:table-cell office:value-type="float" office:value="7646" table:style-name="ce1">
            <text:p>7646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123" table:style-name="ce1">
            <text:p>123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Consultas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bril-Juni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1766" table:style-name="ce1">
            <text:p>1766</text:p>
          </table:table-cell>
          <table:table-cell office:value-type="float" office:value="7985" table:style-name="ce1">
            <text:p>7985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133" table:style-name="ce1">
            <text:p>133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Consultas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-Sept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stroenterologí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iatrí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sicologí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tras Consul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-Diciembre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Idelky Ulerio</meta:initial-creator>
    <dc:creator>Idelky Ulerio</dc:creator>
    <meta:creation-date>2025-12-26T18:09:13Z</meta:creation-date>
    <dc:date>2025-12-26T18:09:38Z</dc:date>
    <meta:print-date>2025-12-26T18:08:25Z</meta:print-date>
  </office:meta>
</office:document-meta>
</file>