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0.5039583333333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1.00541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IMAGENES-MED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SERVICIOS DE IMAGENES</text:p>
          </table:table-cell>
          <table:table-cell office:value-type="string" table:style-name="ce1">
            <text:p>SERVICIOS</text:p>
          </table:table-cell>
          <table:table-cell table:number-columns-repeated="2" table:style-name="ce1"/>
          <table:table-cell office:value-type="string" table:style-name="ce1">
            <text:p>Mes:</text:p>
          </table:table-cell>
          <table:table-cell office:value-type="string" table:style-name="ce1">
            <text:p>Año: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cio</text:p>
          </table:table-cell>
          <table:table-cell office:value-type="string" table:style-name="ce1">
            <text:p>Ambulatorios</text:p>
          </table:table-cell>
          <table:table-cell office:value-type="string" table:style-name="ce1">
            <text:p>Hospitalizados</text:p>
          </table:table-cell>
          <table:table-cell office:value-type="string" table:style-name="ce1">
            <text:p>Emergencias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3450" table:style-name="ce1">
            <text:p>3450</text:p>
          </table:table-cell>
          <table:table-cell office:value-type="float" office:value="453" table:style-name="ce1">
            <text:p>453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raneal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inturón Pélv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olumna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Miembros Inferiores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Miembros Superiores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Visc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2955" table:style-name="ce1">
            <text:p>2955</text:p>
          </table:table-cell>
          <table:table-cell office:value-type="float" office:value="380" table:style-name="ce1">
            <text:p>380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raneal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inturón Pélv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olumna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Miembros Inferiores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Miembros Superiores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</text:p>
          </table:table-cell>
          <table:table-cell office:value-type="float" office:value="1302" table:style-name="ce1">
            <text:p>1302</text:p>
          </table:table-cell>
          <table:table-cell office:value-type="float" office:value="132" table:style-name="ce1">
            <text:p>13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dera AP y Oblicua<text:line-break/>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lavícula AP y Lateral<text:line-break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do AP y Lateral<text:line-break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Cervical AP y Lateral<text:line-break/>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Dorsal AP y Lateral<text:line-break/>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Lumbar AP y Lateral<text:line-break/>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raneal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ráneo AP y Lateral<text:line-break/>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Abdomen en Decubito<text:line-break/>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olumna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Miembros Inferiores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Miembros Superiores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Fémur AP y Lateral<text:line-break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ombro AP y Lateral<text:line-break/>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umero AP y Lateral<text:line-break/>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no PA y Oblicua<text:line-break/>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uñeca PA y Lateral<text:line-break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Pelvis AP y Rana<text:line-break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Pie PA y Oblicua<text:line-break/>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Rodilla AP y Lateral<text:line-break/>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Senos Paranasales<text:line-break/>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obillo AP y Lateral<text:line-break/>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PA<text:line-break/></text:p>
          </table:table-cell>
          <table:table-cell office:value-type="float" office:value="1922" table:style-name="ce1">
            <text:p>1922</text:p>
          </table:table-cell>
          <table:table-cell office:value-type="float" office:value="137" table:style-name="ce1">
            <text:p>13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ie Esofagogastroduodenal<text:line-break/>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nsito Intestinal<text:line-break/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rograma Excretor<text:line-break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Antebrazo AP y Lateral<text:line-break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dera AP y Oblicua<text:line-break/>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lavícula AP y Lateral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do AP y Lateral<text:line-break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Cervical AP y Lateral<text:line-break/>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Dorsal AP y Lateral</text:p>
            <text:p/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Lumbar AP y Lateral</text:p>
            <text:p/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ráneo AP y Lateral</text:p>
            <text:p/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Abdomen en Decubito</text:p>
            <text:p/>
          </table:table-cell>
          <table:table-cell office:value-type="float" office:value="62" table:style-name="ce1">
            <text:p>62</text:p>
          </table:table-cell>
          <table:table-cell office:value-type="float" office:value="158" table:style-name="ce1">
            <text:p>158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Fémur AP y Lateral</text:p>
            <text:p/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ombro AP y Lateral</text:p>
            <text:p/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umero AP y Lateral</text:p>
            <text:p/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no PA y Oblicua</text:p>
            <text:p/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uñeca PA y Lateral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Pie PA y Oblicua</text:p>
            <text:p/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Rodilla AP y Lateral</text:p>
            <text:p/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Senos Paranasales</text:p>
            <text:p/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obillo AP y Lateral</text:p>
            <text:p/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Costillas y Lateral</text:p>
            <text:p/>
          </table:table-cell>
          <table:table-cell office:value-type="float" office:value="352" table:style-name="ce1">
            <text:p>352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PA</text:p>
            <text:p/>
          </table:table-cell>
          <table:table-cell office:value-type="float" office:value="2692" table:style-name="ce1">
            <text:p>2692</text:p>
          </table:table-cell>
          <table:table-cell office:value-type="float" office:value="154" table:style-name="ce1">
            <text:p>154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ie Esofagogastroduodenal</text:p>
            <text:p/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nsito Intestinal</text:p>
            <text:p/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Antebrazo AP y Lateral</text:p>
            <text:p/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Apicogram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dera AP y Oblicua</text:p>
            <text:p/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ldewell Water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vum Faringeo Lateral y Boca Abiert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lavícula AP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do AP y Lateral</text:p>
            <text:p/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Cervical AP y Lateral</text:p>
            <text:p/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Cervical Dinámic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Dorsal AP y Lateral</text:p>
            <text:p/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Dorsal BENDIG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Lumbar AP y Lateral</text:p>
            <text:p/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Lumbar Dinámic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ráneo AP y Lateral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Abdomen en Decubito</text:p>
            <text:p/>
          </table:table-cell>
          <table:table-cell office:value-type="float" office:value="67" table:style-name="ce1">
            <text:p>67</text:p>
          </table:table-cell>
          <table:table-cell office:value-type="float" office:value="173" table:style-name="ce1">
            <text:p>17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alcáneo AP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inturón Pélv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Vista Tangenci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Edad Óse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Fémur AP y Lateral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ombro AP y Lateral</text:p>
            <text:p/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omrbo Rotación Ext-Int y Axi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uesos Propios de la Nariz AP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umero AP y Lateral</text:p>
            <text:p/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no PA y Oblicua</text:p>
            <text:p/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stoides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xilar Inferior (Mandibula) AP y Lateral y Oblicu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uñeca PA y Lateral</text:p>
            <text:p/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Pelvis AP y Ran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Pie PA y Oblicua</text:p>
            <text:p/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Rodilla AP y Lateral</text:p>
            <text:p/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Rodillas en 360-60-90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Senos Paranasales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Silla Turca o Hipófisis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íbia Peroné AP y Lateral</text:p>
            <text:p/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obillo AP y Lateral</text:p>
            <text:p/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AP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Costillas y Lateral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PA<text:line-break/></text:p>
          </table:table-cell>
          <table:table-cell office:value-type="float" office:value="2571" table:style-name="ce1">
            <text:p>2571</text:p>
          </table:table-cell>
          <table:table-cell office:value-type="float" office:value="207" table:style-name="ce1">
            <text:p>20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Visc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Vista de Pancoast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ie Esofagogastroduodenal</text:p>
            <text:p/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nsito Intestinal</text:p>
            <text:p/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rograma Excretor</text:p>
            <text:p/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Antebrazo AP y Lateral</text:p>
            <text:p/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Apicogram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dera AP y Oblicua</text:p>
            <text:p/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ldewell Water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vum Faringeo Lateral y Boca Abiert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lavícula AP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do AP y Lateral</text:p>
            <text:p/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Cervical AP y Lateral</text:p>
            <text:p/>
          </table:table-cell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Cervical Dinámic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Dorsal AP y Lateral</text:p>
            <text:p/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Dorsal BENDIG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Lumbar AP y Lateral</text:p>
            <text:p/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Lumbar Dinámic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ráneo AP y Lateral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Abdomen en Decubito</text:p>
            <text:p/>
          </table:table-cell>
          <table:table-cell office:value-type="float" office:value="77" table:style-name="ce1">
            <text:p>77</text:p>
          </table:table-cell>
          <table:table-cell office:value-type="float" office:value="194" table:style-name="ce1">
            <text:p>194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alcáneo AP</text:p>
            <text:p/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inturón Pélv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Vista Tangenci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Edad Óse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Fémur AP y Lateral</text:p>
            <text:p/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ombro AP y Lateral</text:p>
            <text:p/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omrbo Rotación Ext-Int y Axi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uesos Propios de la Nariz AP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umero AP y Lateral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no PA y Oblicua</text:p>
            <text:p/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stoides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xilar Inferior (Mandibula) AP y Lateral y Oblicu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uñeca PA y Lateral</text:p>
            <text:p/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Pelvis AP y Ran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Pie PA y Oblicua</text:p>
            <text:p/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Rodilla AP y Lateral</text:p>
            <text:p/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Rodillas en 360-60-90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Senos Paranasales</text:p>
            <text:p/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Silla Turca o Hipófisis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íbia Peroné AP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obillo AP y Lateral</text:p>
            <text:p/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AP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Costillas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PA</text:p>
            <text:p/>
          </table:table-cell>
          <table:table-cell office:value-type="float" office:value="3177" table:style-name="ce1">
            <text:p>3177</text:p>
          </table:table-cell>
          <table:table-cell office:value-type="float" office:value="263" table:style-name="ce1">
            <text:p>26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Visc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Vista de Pancoast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ie Esofagogastroduodenal</text:p>
            <text:p/>
          </table:table-cell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nsito Intestinal</text:p>
            <text:p/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rograma Excretor</text:p>
            <text:p/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Antebrazo AP y Lateral</text:p>
            <text:p/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Apicogram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dera AP y Oblicua</text:p>
            <text:p/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ldewell Water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vum Faringeo Lateral y Boca Abiert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lavícula AP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do AP y Lateral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Cervical AP y Lateral</text:p>
            <text:p/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Cervical Dinámic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Dorsal AP y Lateral</text:p>
            <text:p/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Dorsal BENDIG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Lumbar AP y Lateral</text:p>
            <text:p/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Lumbar Dinámic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ráneo AP y Lateral</text:p>
            <text:p/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Abdomen en Decubito</text:p>
            <text:p/>
          </table:table-cell>
          <table:table-cell office:value-type="float" office:value="65" table:style-name="ce1">
            <text:p>65</text:p>
          </table:table-cell>
          <table:table-cell office:value-type="float" office:value="178" table:style-name="ce1">
            <text:p>17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alcáneo AP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inturón Pélv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Vista Tangenci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Edad Óse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Fémur AP y Lateral</text:p>
            <text:p/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ombro AP y Lateral</text:p>
            <text:p/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omrbo Rotación Ext-Int y Axi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uesos Propios de la Nariz AP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umero AP y Lateral</text:p>
            <text:p/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no PA y Oblicua</text:p>
            <text:p/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stoides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xilar Inferior (Mandibula) AP y Lateral y Oblicu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uñeca PA y Lateral</text:p>
            <text:p/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Pelvis AP y Ran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Pie PA y Oblicua</text:p>
            <text:p/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Rodilla AP y Lateral</text:p>
            <text:p/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Rodillas en 360-60-90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Senos Paranasales</text:p>
            <text:p/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Silla Turca o Hipófisis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íbia Peroné AP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obillo AP y Lateral</text:p>
            <text:p/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AP</text:p>
            <text:p/>
          </table:table-cell>
          <table:table-cell office:value-type="float" office:value="889" table:style-name="ce1">
            <text:p>889</text:p>
          </table:table-cell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Costillas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PA</text:p>
            <text:p/>
          </table:table-cell>
          <table:table-cell office:value-type="float" office:value="1916" table:style-name="ce1">
            <text:p>1916</text:p>
          </table:table-cell>
          <table:table-cell office:value-type="float" office:value="154" table:style-name="ce1">
            <text:p>15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Visc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Vista de Pancoast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ie Esofagogastroduodenal</text:p>
            <text:p/>
          </table:table-cell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nsito Intestinal</text:p>
            <text:p/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rograma Excretor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Antebrazo AP y Lateral</text:p>
            <text:p/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Apicogram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dera AP y Oblicua</text:p>
            <text:p/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ldewell Water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vum Faringeo Lateral y Boca Abiert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lavícula AP y Later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do AP y Lateral</text:p>
            <text:p/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Cervical AP y Lateral</text:p>
            <text:p/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Cervical Dinámic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Dorsal AP y Lateral</text:p>
            <text:p/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Dorsal BENDIG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Lumbar AP y Lateral</text:p>
            <text:p/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Lumbar Dinámic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ráneo AP y Lateral</text:p>
            <text:p/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Abdomen en Decubito</text:p>
            <text:p/>
          </table:table-cell>
          <table:table-cell office:value-type="float" office:value="63" table:style-name="ce1">
            <text:p>63</text:p>
          </table:table-cell>
          <table:table-cell office:value-type="float" office:value="202" table:style-name="ce1">
            <text:p>202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alcáneo AP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inturón Pélv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Vista Tangencial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Edad Ósea</text:p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grafía Fémur AP y Lateral<text:line-break/>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diografía Hombro AP y Lateral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omrbo Rotación Ext-Int y Ax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uesos Propios de la Nariz AP y Lateral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umero AP y Lateral<text:line-break/>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no PA y Oblicua<text:line-break/>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stoides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xilar Inferior (Mandibula) AP y Lateral y Oblicua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uñeca PA y Lateral<text:line-break/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Pelvis AP y Rana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Pie PA y Oblicua<text:line-break/>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Rodilla AP y Lateral<text:line-break/>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Rodillas en 360-60-90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Senos Paranasales<text:line-break/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Silla Turca o Hipófisis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íbia Peroné AP y Lateral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obillo AP y Lateral<text:line-break/>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AP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Costillas y Lateral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PA<text:line-break/></text:p>
          </table:table-cell>
          <table:table-cell office:value-type="float" office:value="1974" table:style-name="ce1">
            <text:p>1974</text:p>
          </table:table-cell>
          <table:table-cell office:value-type="float" office:value="272" table:style-name="ce1">
            <text:p>27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Visc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Vista de Pancoast<text:line-break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ie Esofagogastroduodenal<text:line-break/></text:p>
          </table:table-cell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nsito Intestinal<text:line-break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rograma Excretor<text:line-break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Antebrazo AP y Lateral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Apicogra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dera AP y Oblicu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ldewell Water y Lat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avum Faringeo Lateral y Boca Abier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lavícula AP y Lat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do AP y Lateral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Cervical AP y Lateral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Cervical Dinám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Dorsal AP y Lateral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Dorsal BENDI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Lumbar AP y Lateral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olumna Lumbar Dinám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Cráneo AP y Later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Abdomen en Decubito</text:p>
          </table:table-cell>
          <table:table-cell office:value-type="float" office:value="51" table:style-name="ce1">
            <text:p>51</text:p>
          </table:table-cell>
          <table:table-cell office:value-type="float" office:value="198" table:style-name="ce1">
            <text:p>198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alcáneo 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Cinturón Pélv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de Vista Tangen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Edad Óse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Fémur AP y Lateral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ombro AP y Lateral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omrbo Rotación Ext-Int y Ax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uesos Propios de la Nariz AP y Lat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Humero AP y Lateral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no PA y Oblicua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stoi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axilar Inferior (Mandibula) AP y Lateral y Oblicu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Muñeca PA y Lateral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Pelvis AP y R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Pie PA y Oblicua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Rodilla AP y Lateral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Rodillas en 360-60-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Senos Paranasales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Silla Turca o Hipófis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íbia Peroné AP y Lat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obillo AP y Lateral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A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Costillas y Lat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Tórax PA</text:p>
          </table:table-cell>
          <table:table-cell office:value-type="float" office:value="1908" table:style-name="ce1">
            <text:p>1908</text:p>
          </table:table-cell>
          <table:table-cell office:value-type="float" office:value="241" table:style-name="ce1">
            <text:p>241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Visc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grafía Vista de Pancoas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ie Esofagogastroduodenal</text:p>
          </table:table-cell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nsito Intestinal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rograma Excret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8"/>
        </table:table-row>
        <table:table-row table:number-rows-repeated="10482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Idelky Ulerio</meta:initial-creator>
    <dc:creator>OAI Centro de Gastroenteologia CSDLEA</dc:creator>
    <meta:creation-date>2025-12-26T18:22:36Z</meta:creation-date>
    <dc:date>2026-04-09T19:31:36Z</dc:date>
  </office:meta>
</office:document-meta>
</file>