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MAGENES_MED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SERVICIOS DE IMAGENES</text:p>
          </table:table-cell>
          <table:table-cell office:value-type="string" table:style-name="ce1">
            <text:p>SERVICIOS</text:p>
          </table:table-cell>
          <table:table-cell table:number-columns-repeated="2" table:style-name="ce1"/>
          <table:table-cell office:value-type="string" table:style-name="ce1">
            <text:p>Mes:</text:p>
          </table:table-cell>
          <table:table-cell office:value-type="string" table:style-name="ce1">
            <text:p>Año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Ambulatorios</text:p>
          </table:table-cell>
          <table:table-cell office:value-type="string" table:style-name="ce1">
            <text:p>Hospitalizados</text:p>
          </table:table-cell>
          <table:table-cell office:value-type="string" table:style-name="ce1">
            <text:p>Emergencia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3450" table:style-name="ce1">
            <text:p>3450</text:p>
          </table:table-cell>
          <table:table-cell office:value-type="float" office:value="453" table:style-name="ce1">
            <text:p>453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ane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olumna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Inferiores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Superiores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2955" table:style-name="ce1">
            <text:p>2955</text:p>
          </table:table-cell>
          <table:table-cell office:value-type="float" office:value="380" table:style-name="ce1">
            <text:p>380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ane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olumna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Inferiores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Superiores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1302" table:style-name="ce1">
            <text:p>1302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adera AP y Oblicua<text:line-break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lavícula AP y Lateral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odo AP y Lateral<text:line-break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olumna Cervical AP y Lateral<text:line-break/>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olumna Dorsal AP y Lateral<text:line-break/>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olumna Lumbar AP y Lateral<text:line-break/>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aneal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ráneo AP y Lateral<text:line-break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de Abdomen en Decubito<text:line-break/>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olumna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Inferiores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Superiores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Fémur AP y Lateral<text:line-break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Hombro AP y Lateral<text:line-break/>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Humero AP y Lateral<text:line-break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Mano PA y Oblicua<text:line-break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Muñeca PA y Lateral<text:line-break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Pelvis AP y Rana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Pie PA y Oblicua<text:line-break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Rodilla AP y Lateral<text:line-break/>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Senos Paranasales<text:line-break/>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Tobillo AP y Lateral<text:line-break/>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Tórax PA<text:line-break/></text:p>
          </table:table-cell>
          <table:table-cell office:value-type="float" office:value="1922" table:style-name="ce1">
            <text:p>1922</text:p>
          </table:table-cell>
          <table:table-cell office:value-type="float" office:value="137" table:style-name="ce1">
            <text:p>13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ie Esofagogastroduodenal<text:line-break/>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ito Intestinal<text:line-break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rograma Excretor<text:line-break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Antebrazo AP y Lateral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adera AP y Oblicua<text:line-break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lavícula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odo AP y Lateral<text:line-break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Columna Cervical AP y Lateral<text:line-break/>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62" table:style-name="ce1">
            <text:p>62</text:p>
          </table:table-cell>
          <table:table-cell office:value-type="float" office:value="158" table:style-name="ce1">
            <text:p>15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/text:p>
            <text:p/>
          </table:table-cell>
          <table:table-cell office:value-type="float" office:value="352" table:style-name="ce1">
            <text:p>3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/text:p>
            <text:p/>
          </table:table-cell>
          <table:table-cell office:value-type="float" office:value="2692" table:style-name="ce1">
            <text:p>2692</text:p>
          </table:table-cell>
          <table:table-cell office:value-type="float" office:value="154" table:style-name="ce1">
            <text:p>15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67" table:style-name="ce1">
            <text:p>67</text:p>
          </table:table-cell>
          <table:table-cell office:value-type="float" office:value="173" table:style-name="ce1">
            <text:p>17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text:line-break/></text:p>
          </table:table-cell>
          <table:table-cell office:value-type="float" office:value="2571" table:style-name="ce1">
            <text:p>2571</text:p>
          </table:table-cell>
          <table:table-cell office:value-type="float" office:value="207" table:style-name="ce1">
            <text:p>20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/text:p>
            <text:p/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77" table:style-name="ce1">
            <text:p>77</text:p>
          </table:table-cell>
          <table:table-cell office:value-type="float" office:value="194" table:style-name="ce1">
            <text:p>19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/text:p>
            <text:p/>
          </table:table-cell>
          <table:table-cell office:value-type="float" office:value="3177" table:style-name="ce1">
            <text:p>3177</text:p>
          </table:table-cell>
          <table:table-cell office:value-type="float" office:value="263" table:style-name="ce1">
            <text:p>26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/text:p>
            <text:p/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65" table:style-name="ce1">
            <text:p>65</text:p>
          </table:table-cell>
          <table:table-cell office:value-type="float" office:value="178" table:style-name="ce1">
            <text:p>17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/text:p>
            <text:p/>
          </table:table-cell>
          <table:table-cell office:value-type="float" office:value="889" table:style-name="ce1">
            <text:p>889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/text:p>
            <text:p/>
          </table:table-cell>
          <table:table-cell office:value-type="float" office:value="1916" table:style-name="ce1">
            <text:p>1916</text:p>
          </table:table-cell>
          <table:table-cell office:value-type="float" office:value="154" table:style-name="ce1">
            <text:p>15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Fémur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Hombro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Homrbo Rotación Ext-Int y Ax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Huesos Propios de la Nariz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Humero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7" table:style-name="ce1">
            <text:p>20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Mano PA y Oblicua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8" table:style-name="ce1">
            <text:p>20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Mastoides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9" table:style-name="ce1">
            <text:p>20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Maxilar Inferior (Mandibula) AP y Lateral y Oblicua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0" table:style-name="ce1">
            <text:p>2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Muñeca PA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1" table:style-name="ce1">
            <text:p>20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Pelvis AP y Rana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2" table:style-name="ce1">
            <text:p>20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Pie PA y Oblicua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3" table:style-name="ce1">
            <text:p>20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Rodilla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4" table:style-name="ce1">
            <text:p>20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Rodillas en 360-60-90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5" table:style-name="ce1">
            <text:p>2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Senos Paranasales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6" table:style-name="ce1">
            <text:p>20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Silla Turca o Hipófisis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7" table:style-name="ce1">
            <text:p>20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Tíbia Peroné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8" table:style-name="ce1">
            <text:p>20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Tobillo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39" table:style-name="ce1">
            <text:p>20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Tórax AP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0" table:style-name="ce1">
            <text:p>2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Tórax Costillas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1" table:style-name="ce1">
            <text:p>20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Tórax PA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2" table:style-name="ce1">
            <text:p>2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3" table:style-name="ce1">
            <text:p>20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iografía Vista de Pancoast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4" table:style-name="ce1">
            <text:p>20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ie Esofagogastroduoden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5" table:style-name="ce1">
            <text:p>2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ito Intestin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6" table:style-name="ce1">
            <text:p>20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rograma Excretor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47" table:style-name="ce1">
            <text:p>2047</text:p>
          </table:table-cell>
          <table:table-cell table:number-columns-repeated="16378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delky Ulerio</meta:initial-creator>
    <dc:creator>Idelky Ulerio</dc:creator>
    <meta:creation-date>2025-12-26T18:22:36Z</meta:creation-date>
    <dc:date>2025-12-26T18:22:55Z</dc:date>
  </office:meta>
</office:document-meta>
</file>